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Normaallaa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allaad" style:family="paragraph">
      <style:text-properties style:font-name="Arial" style:font-name-complex="Arial" fo:font-weight="bold" style:font-weight-asian="bold"/>
    </style:style>
    <style:style style:name="P5" style:parent-style-name="Normaallaad" style:family="paragraph"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5562in" style:use-optimal-column-width="false"/>
    </style:style>
    <style:style style:name="TableColumn8" style:family="table-column">
      <style:table-column-properties style:column-width="3.736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allaad" style:family="paragraph">
      <style:text-properties style:font-name="Arial" style:font-name-complex="Arial" fo:font-weight="bold" style:font-weight-asian="bold"/>
    </style:style>
    <style:style style:name="P12" style:parent-style-name="Normaallaad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text-properties style:font-name="Arial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text-properties style:font-name="Arial" style:font-name-complex="Arial" fo:font-weight="bold" style:font-weight-asian="bold"/>
    </style:style>
    <style:style style:name="P18" style:parent-style-name="Normaallaad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text-properties style:font-name="Arial" style:font-name-complex="Arial" fo:font-weight="bold" style:font-weight-asian="bold"/>
    </style:style>
    <style:style style:name="P24" style:parent-style-name="Normaallaad" style:family="paragraph"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text-properties style:font-name="Arial" style:font-name-complex="Arial"/>
    </style:style>
    <style:style style:name="TableRow27" style:family="table-row">
      <style:table-row-properties style:min-row-height="0.37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laad" style:family="paragraph">
      <style:text-properties style:font-name="Arial" style:font-name-complex="Arial" fo:color="#202020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laad" style:family="paragraph">
      <style:text-properties style:font-name="Arial" style:font-name-complex="Arial" fo:color="#202020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text-properties style:font-name="Arial" style:font-name-complex="Arial" fo:color="#202020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laad" style:family="paragraph">
      <style:text-properties style:font-name="Arial" style:font-name-complex="Arial" fo:font-weight="bold" style:font-weight-asian="bold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laad" style:family="paragraph">
      <style:text-properties style:font-name="Arial" style:font-name-complex="Arial" fo:color="#202020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allaad" style:family="paragraph">
      <style:text-properties style:font-name="Arial" style:font-name-complex="Arial" fo:color="#202020"/>
    </style:style>
    <style:style style:name="TableRow52" style:family="table-row">
      <style:table-row-properties style:min-row-height="1.755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laad" style:family="paragraph">
      <style:text-properties style:font-name="Arial" style:font-name-complex="Arial" fo:font-weight="bold" style:font-weight-asian="bold" fo:color="#202020" fo:background-color="#FFFFFF"/>
    </style:style>
    <style:style style:name="P55" style:parent-style-name="Normaallaad" style:family="paragraph">
      <style:text-properties style:font-name="Arial" style:font-name-complex="Arial" fo:color="#20202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text-properties style:font-name="Arial" style:font-name-complex="Arial" fo:color="#202020"/>
    </style:style>
    <style:style style:name="T58" style:parent-style-name="Lõiguvaikefont" style:family="text">
      <style:text-properties style:font-name="Arial" style:font-name-complex="Arial" fo:color="#202020"/>
    </style:style>
    <style:style style:name="T59" style:parent-style-name="Lõiguvaikefont" style:family="text">
      <style:text-properties style:font-name="Arial" style:font-name-complex="Arial" fo:color="#202020"/>
    </style:style>
    <style:style style:name="T60" style:parent-style-name="Lõiguvaikefont" style:family="text">
      <style:text-properties style:font-name="Arial" style:font-name-complex="Arial" fo:color="#202020"/>
    </style:style>
    <style:style style:name="P61" style:parent-style-name="Normaallaad" style:family="paragraph">
      <style:text-properties style:font-name="Arial" style:font-name-complex="Arial" fo:color="#202020"/>
    </style:style>
    <style:style style:name="P62" style:parent-style-name="Normaallaad" style:family="paragraph">
      <style:text-properties style:font-name="Arial" style:font-name-complex="Arial" fo:color="#202020"/>
    </style:style>
    <style:style style:name="P63" style:parent-style-name="Normaallaad" style:family="paragraph">
      <style:text-properties style:font-name="Arial" style:font-name-complex="Arial" fo:color="#202020"/>
    </style:style>
    <style:style style:name="P64" style:parent-style-name="Normaallaad" style:family="paragraph">
      <style:text-properties style:font-name="Arial" style:font-name-complex="Arial" fo:color="#202020"/>
    </style:style>
    <style:style style:name="T65" style:parent-style-name="Lõiguvaikefont" style:family="text">
      <style:text-properties style:font-name="Arial" style:font-name-complex="Arial" fo:color="#202020"/>
    </style:style>
    <style:style style:name="T66" style:parent-style-name="Lõiguvaikefont" style:family="text">
      <style:text-properties style:font-name="Arial" style:font-name-complex="Arial" fo:color="#202020"/>
    </style:style>
    <style:style style:name="T67" style:parent-style-name="Lõiguvaikefont" style:family="text">
      <style:text-properties style:font-name="Arial" style:font-name-complex="Arial" fo:color="#202020"/>
    </style:style>
    <style:style style:name="T68" style:parent-style-name="Lõiguvaikefont" style:family="text">
      <style:text-properties style:font-name="Arial" style:font-name-complex="Arial"/>
    </style:style>
    <style:style style:name="P69" style:parent-style-name="Normaallaad" style:family="paragraph">
      <style:text-properties style:font-name="Arial" style:font-name-complex="Arial"/>
    </style:style>
    <style:style style:name="P70" style:parent-style-name="Normaallaad" style:family="paragraph">
      <style:text-properties style:font-name="Arial" style:font-name-complex="Arial"/>
    </style:style>
    <style:style style:name="P71" style:parent-style-name="Normaallaa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ÕIEND TERVISHOIUTEENUSE OSUTAJA POOLT VÄLJASTATUD TÖÖVÕIMETUSLEHE ANDMETE PARANDAMISEKS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tsiendi isikukood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Ees -ja perekonnanimi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VL number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öövabastuse perioo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rvishoiuteenuse osutaj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gistrikoo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dmete<text:s/>parandamise põhju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lgitav tekst, mida töövõimetuslehel vaja parandada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allaad"><text:span text:style-name="T58"><text:line-break/></text:span><text:span text:style-name="T59"><text:line-break/></text:span><text:bookmark-start text:name="_Hlk503800654"/><text:span text:style-name="T60">TVL väljastanud arst, hambaarst või ämmaemand:</text:span></text:p>
      <text:p text:style-name="P61"/>
      <text:p text:style-name="P62">Ees- ja perekonnanimi:</text:p>
      <text:p text:style-name="P63"/>
      <text:p text:style-name="P64">Allkiri:</text:p>
      <text:p text:style-name="Normaallaad"><text:span text:style-name="T65"><text:line-break/></text:span><text:bookmark-end text:name="_Hlk503800654"/><text:span text:style-name="T66">E-posti aadress:</text:span><text:span text:style-name="T67"><text:line-break/></text:span><text:span text:style-name="T68">Telefon:</text:span></text:p>
      <text:p text:style-name="P69">Kuupäev: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allaad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Lõiguvaike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Lõiguvaikefont">
      <style:text-properties fo:font-size="8pt" style:font-size-asian="8pt" style:font-size-complex="8pt"/>
    </style:style>
    <style:style style:name="CommentTextChar" style:display-name="Comment Text Char" style:family="text" style:parent-style-name="Lõiguvaike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Lõiguvaike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Jalus" style:display-name="Jalus" style:family="paragraph" style:parent-style-name="Normaallaa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Lõiguvaike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Päis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lt 1" text:anchor-type="paragraph" svg:x="0.01042in" svg:y="0.40625in" svg:width="6.19375in" svg:height="0.8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Jalus"><draw:frame draw:z-index="251661312" draw:style-name="a1" draw:name="Picture 42" text:anchor-type="paragraph" svg:x="-0.0625in" svg:y="-0.72917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le Viiksaar</meta:initial-creator>
    <dc:creator>Tea Matson</dc:creator>
    <meta:creation-date>2026-07-07T07:20:00Z</meta:creation-date>
    <dc:date>2026-07-07T07:20:00Z</dc:date>
    <meta:print-date>2018-01-16T09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7" meta:row-count="3" meta:non-whitespace-character-count="366"/>
  </office:meta>
</office:document-meta>
</file>