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4" style:parent-style-name="Normaallaa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allaad" style:family="paragraph">
      <style:text-properties style:font-name="Arial" style:font-name-complex="Arial" fo:font-weight="bold" style:font-weight-asian="bold"/>
    </style:style>
    <style:style style:name="P6" style:parent-style-name="Normaallaad" style:family="paragraph"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2.6562in" style:use-optimal-column-width="false"/>
    </style:style>
    <style:style style:name="TableColumn9" style:family="table-column">
      <style:table-column-properties style:column-width="3.6368in" style:use-optimal-column-width="false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Lõiguvaikefont" style:family="text">
      <style:text-properties style:font-name="Arial" style:font-name-complex="Arial" style:language-asian="et" style:country-asian="EE"/>
    </style:style>
    <style:style style:name="P13" style:parent-style-name="Normaallaad" style:family="paragraph">
      <style:text-properties style:font-name="Arial"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allaad" style:family="paragraph">
      <style:text-properties style:font-name="Arial" style:font-name-complex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Lõiguvaikefont" style:family="text">
      <style:text-properties style:font-name="Arial" style:font-name-complex="Arial" style:language-asian="et" style:country-asian="EE"/>
    </style:style>
    <style:style style:name="P19" style:parent-style-name="Normaallaad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allaad" style:family="paragraph">
      <style:text-properties style:font-name="Arial" style:font-name-complex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allaad" style:family="paragraph">
      <style:text-properties style:font-name="Arial" style:font-name-complex="Arial"/>
    </style:style>
    <style:style style:name="P25" style:parent-style-name="Normaallaad" style:family="paragraph"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allaad" style:family="paragraph"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allaad" style:family="paragraph">
      <style:text-properties style:font-name="Arial" style:font-name-complex="Arial"/>
    </style:style>
    <style:style style:name="P31" style:parent-style-name="Normaallaad" style:family="paragraph"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allaad" style:family="paragraph">
      <style:text-properties style:font-name="Arial" style:font-name-complex="Arial"/>
    </style:style>
    <style:style style:name="TableRow34" style:family="table-row">
      <style:table-row-properties style:min-row-height="0.417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allaad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allaad" style:family="paragraph">
      <style:text-properties style:font-name="Arial" style:font-name-complex="Arial"/>
    </style:style>
    <style:style style:name="TableRow39" style:family="table-row">
      <style:table-row-properties style:min-row-height="0.417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laad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allaad" style:family="paragraph">
      <style:text-properties style:font-name="Arial" style:font-name-complex="Arial"/>
    </style:style>
    <style:style style:name="TableRow44" style:family="table-row">
      <style:table-row-properties style:min-row-height="0.417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allaad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allaad" style:family="paragraph">
      <style:text-properties style:font-name="Arial" style:font-name-complex="Arial"/>
    </style:style>
    <style:style style:name="P49" style:parent-style-name="Normaallaad" style:family="paragraph">
      <style:text-properties style:font-name="Arial" style:font-name-complex="Arial"/>
    </style:style>
    <style:style style:name="TableColumn51" style:family="table-column">
      <style:table-column-properties style:column-width="2.2611in" style:use-optimal-column-width="false"/>
    </style:style>
    <style:style style:name="TableColumn52" style:family="table-column">
      <style:table-column-properties style:column-width="4.0319in" style:use-optimal-column-width="false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 style:min-row-height="1.788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laad" style:family="paragraph">
      <style:text-properties style:font-name="Arial" style:font-name-complex="Arial" fo:color="#202020" fo:background-color="#FFFFFF"/>
    </style:style>
    <style:style style:name="P56" style:parent-style-name="Normaallaad" style:family="paragraph">
      <style:text-properties style:font-name="Arial" style:font-name-complex="Arial" fo:font-weight="bold" style:font-weight-asian="bold" fo:color="#202020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laad" style:family="paragraph">
      <style:text-properties style:font-name="Arial" style:font-name-complex="Arial" fo:color="#202020"/>
    </style:style>
    <style:style style:name="T59" style:parent-style-name="Lõiguvaikefont" style:family="text">
      <style:text-properties style:font-name="Arial" style:font-name-complex="Arial" fo:color="#202020"/>
    </style:style>
    <style:style style:name="T60" style:parent-style-name="Lõiguvaikefont" style:family="text">
      <style:text-properties style:font-name="Arial" style:font-name-complex="Arial"/>
    </style:style>
    <style:style style:name="P61" style:parent-style-name="Normaallaad" style:family="paragraph">
      <style:text-properties style:font-name="Arial" style:font-name-complex="Arial"/>
    </style:style>
    <style:style style:name="P62" style:parent-style-name="Normaallaad" style:family="paragraph">
      <style:text-properties style:font-name="Arial" style:font-name-complex="Arial"/>
    </style:style>
    <style:style style:name="P63" style:parent-style-name="Normaallaad" style:family="paragraph">
      <style:text-properties style:font-name="Arial" style:font-name-complex="Arial"/>
    </style:style>
    <style:style style:name="T64" style:parent-style-name="Lõiguvaikefont" style:family="text">
      <style:text-properties style:font-name="Arial" style:font-name-complex="Arial"/>
    </style:style>
    <style:style style:name="P65" style:parent-style-name="Normaallaad" style:family="paragraph">
      <style:text-properties style:font-name="Arial" style:font-name-complex="Arial" fo:color="#202020"/>
    </style:style>
    <style:style style:name="T66" style:parent-style-name="Lõiguvaikefont" style:family="text">
      <style:text-properties style:font-name="Arial" style:font-name-complex="Arial" fo:color="#202020"/>
    </style:style>
    <style:style style:name="T67" style:parent-style-name="Lõiguvaikefont" style:family="text">
      <style:text-properties style:font-name="Arial" style:font-name-complex="Arial" fo:color="#202020"/>
    </style:style>
    <style:style style:name="T68" style:parent-style-name="Lõiguvaikefont" style:family="text">
      <style:text-properties style:font-name="Arial" style:font-name-complex="Arial"/>
    </style:style>
    <style:style style:name="P69" style:parent-style-name="Normaallaad" style:family="paragraph">
      <style:text-properties style:font-name="Arial" style:font-name-complex="Arial"/>
    </style:style>
    <style:style style:name="P70" style:parent-style-name="Normaallaa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>ÕIEND TÖÖANDJA POOLT TÄIENDATUD TÖÖVÕIMETUSLEHE ANDMETE PARANDAMISEKS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allaad"><text:span text:style-name="T12">Sotsiaalmaksu maksja nimi</text:span>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Normaallaad"><text:span text:style-name="T18">Sotsiaalmaksu maksja registrikood</text:span>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öötaja isikukood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es -ja perekonnanimi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öövõimetuslehe numbe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öövõimetuslehe periood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ndmete parandamise põhjus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elgitav tekst, mida vaja töövõimetuslehel parandada</text:p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allaad"><text:span text:style-name="T59"><text:line-break/></text:span><text:bookmark-start text:name="_Hlk503800678"/><text:span text:style-name="T60">Sotsiaalmaksu maksja esindaja:</text:span></text:p>
      <text:p text:style-name="P61"/>
      <text:p text:style-name="P62">Ees- ja perekonnanimi:</text:p>
      <text:p text:style-name="P63"/>
      <text:p text:style-name="Normaallaad"><text:span text:style-name="T64">Allkiri:</text:span></text:p>
      <text:p text:style-name="P65"/>
      <text:p text:style-name="Normaallaad"><text:span text:style-name="T66">E-posti aadress:</text:span><text:span text:style-name="T67"><text:line-break/></text:span><text:span text:style-name="T68">Telefon:</text:span></text:p>
      <text:p text:style-name="P69">Kuupäev:</text:p>
      <text:p text:style-name="P70"><text:bookmark-end text:name="_Hlk5038006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äis" style:display-name="Päi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Text" style:display-name="Comment Text" style:family="paragraph" style:parent-style-name="Normaallaad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Normaallaad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Lõiguvaike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CommentReference" style:display-name="Comment Reference" style:family="text" style:parent-style-name="Lõiguvaikefont">
      <style:text-properties fo:font-size="8pt" style:font-size-asian="8pt" style:font-size-complex="8pt"/>
    </style:style>
    <style:style style:name="CommentTextChar" style:display-name="Comment Text Char" style:family="text" style:parent-style-name="Lõiguvaike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Char" style:display-name="Balloon Text Char" style:family="text" style:parent-style-name="Lõiguvaike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Jalus" style:display-name="Jalus" style:family="paragraph" style:parent-style-name="Normaallaa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Lõiguvaikefont">
      <style:text-properties style:font-name="Times New Roman" style:font-name-complex="Mangal" style:letter-kerning="true" style:font-size-complex="10pt" style:language-asian="zh" style:country-asian="CN" style:language-complex="hi" style:country-complex="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0083in"/>
      </style:footer-style>
    </style:page-layout>
    <style:style style:name="P2" style:parent-style-name="Päis" style:family="paragraph">
      <style:paragraph-properties fo:margin-top="0.4166in"/>
    </style:style>
    <style:style style:name="P3" style:parent-style-name="Päis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  <text:p text:style-name="P3"/>
      </style:header>
      <style:footer>
        <text:p text:style-name="Jalus"><draw:frame draw:z-index="251659264" draw:style-name="a1" draw:name="Picture 42" text:anchor-type="paragraph" svg:x="0in" svg:y="-0.83333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 Liitmäe</meta:initial-creator>
    <dc:creator>Tea Matson</dc:creator>
    <meta:creation-date>2026-07-07T07:17:00Z</meta:creation-date>
    <dc:date>2026-07-07T07:20:00Z</dc:date>
    <meta:template xlink:href="Normal" xlink:type="simple"/>
    <meta:editing-cycles>3</meta:editing-cycles>
    <meta:editing-duration>PT120S</meta:editing-duration>
    <meta:document-statistic meta:page-count="1" meta:paragraph-count="1" meta:word-count="62" meta:character-count="424" meta:row-count="3" meta:non-whitespace-character-count="363"/>
  </office:meta>
</office:document-meta>
</file>