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TableColumn8" style:family="table-column">
      <style:table-column-properties style:column-width="6.2569in" style:use-optimal-column-width="false"/>
    </style:style>
    <style:style style:name="Table7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" style:parent-style-name="DefaultParagraphFont" style:family="text">
      <style:text-properties style:language-asian="et" style:country-asian="EE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P15" style:parent-style-name="Normal" style:family="paragraph">
      <style:text-properties style:language-asian="et" style:country-asian="EE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1826in" style:use-optimal-column-width="false"/>
    </style:style>
    <style:style style:name="TableColumn20" style:family="table-column">
      <style:table-column-properties style:column-width="1.2513in" style:use-optimal-column-width="false"/>
    </style:style>
    <style:style style:name="TableColumn21" style:family="table-column">
      <style:table-column-properties style:column-width="1.2513in" style:use-optimal-column-width="false"/>
    </style:style>
    <style:style style:name="Table16" style:family="table">
      <style:table-properties style:width="6.2569in" fo:margin-left="0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language-asian="et" style:country-asian="EE"/>
    </style:style>
    <style:style style:name="TableCell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language-asian="et" style:country-asian="E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TableCell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language-asian="et" style:country-asian="EE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language-asian="et" style:country-asian="EE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language-asian="et" style:country-asian="EE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language-asian="et" style:country-asian="E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language-asian="et" style:country-asian="EE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language-asian="et" style:country-asian="EE"/>
    </style:style>
    <style:style style:name="P75" style:parent-style-name="Normal" style:family="paragraph">
      <style:text-properties fo:font-weight="bold" style:font-weight-asian="bold" style:language-asian="et" style:country-asian="EE"/>
    </style:style>
    <style:style style:name="TableColumn77" style:family="table-column">
      <style:table-column-properties style:column-width="1.7687in" style:use-optimal-column-width="false"/>
    </style:style>
    <style:style style:name="TableColumn78" style:family="table-column">
      <style:table-column-properties style:column-width="4.4881in" style:use-optimal-column-width="false"/>
    </style:style>
    <style:style style:name="Table76" style:family="table">
      <style:table-properties style:width="6.2569in" fo:margin-left="0in" table:align="lef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language-asian="et" style:country-asian="EE"/>
    </style:style>
    <style:style style:name="TableCell8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ableCell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97" style:parent-style-name="DefaultParagraphFont" style:family="text">
      <style:text-properties fo:font-weight="bold" style:font-weight-asian="bold" style:language-asian="et" style:country-asian="EE"/>
    </style:style>
  </office:automatic-styles>
  <office:body>
    <office:text text:use-soft-page-breaks="true">
      <text:p text:style-name="P1">Kindlustatavate isikute nimekiri</text:p>
      <text:p text:style-name="P3">PALUN TÄITA AVALDUS TRÜKITÄHTEDEGA</text:p>
      <text:p text:style-name="P4"/>
      <text:p text:style-name="P5">Usuliste ühenduste registrisse kantud kloostri liikmeskonda kuuluv nunn või munk (RaKS § 5 lg 4 p 6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Kloostri registrikood:      </text:span></text:p>
          </table:table-cell>
        </table:table-row>
        <table:table-row table:style-name="TableRow12">
          <table:table-cell table:style-name="TableCell13">
            <text:p text:style-name="Normal"><text:span text:style-name="T14">Kloostri nimi:      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rk nr</text:p>
          </table:table-cell>
          <table:table-cell table:style-name="TableCell25">
            <text:p text:style-name="P26">Kindlustatud isiku isikukood</text:p>
          </table:table-cell>
          <table:table-cell table:style-name="TableCell27">
            <text:p text:style-name="P28">Kindlustatud isiku ees- ja perekonnanimi</text:p>
          </table:table-cell>
          <table:table-cell table:style-name="TableCell29">
            <text:p text:style-name="P30">Aluse alguse kuupäev<text:bookmark-start text:name="_Hlk499296115"/>*<text:bookmark-end text:name="_Hlk499296115"/></text:p>
          </table:table-cell>
          <table:table-cell table:style-name="TableCell31">
            <text:p text:style-name="P32">Aluse lõppemise kuupäev*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</table:table>
      <text:p text:style-name="P74"/>
      <text:p text:style-name="P75">Kloostri juhatuse liige/kloostriülem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es - ja perekonnanimi:<text:tab/>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Kontakttelefon: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E- posti aadress: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Kuupäev:</text:p>
          </table:table-cell>
          <table:table-cell table:style-name="TableCell94">
            <text:p text:style-name="Normal"/>
          </table:table-cell>
        </table:table-row>
      </table:table>
      <text:p text:style-name="P95"/>
      <text:p text:style-name="Normal"><text:span text:style-name="T96">Allkiri:      </text:span></text:p>
      <text:p text:style-name="Standard"/>
      <text:p text:style-name="Normal"/>
      <text:p text:style-name="Normal"><text:span text:style-name="T97">*<text:s/></text:span>Aluse alguse ja lõppemise kuupäev – kloostri liikmeskonda kuulumise perioo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-0.05556in" svg:y="-0.75694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le Viiksaar</meta:initial-creator>
    <dc:creator>Elvo Jakobson</dc:creator>
    <meta:creation-date>2023-03-10T12:16:00Z</meta:creation-date>
    <dc:date>2024-09-05T10:42:00Z</dc: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