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Vahedeta" style:master-page-name="MP0" style:family="paragraph">
      <style:paragraph-properties fo:break-before="page" fo:text-align="end" fo:line-height="150%"/>
    </style:style>
    <style:style style:name="P2" style:parent-style-name="Vahedeta" style:family="paragraph">
      <style:paragraph-properties fo:text-align="end" fo:line-height="150%"/>
    </style:style>
    <style:style style:name="P3" style:parent-style-name="Vahedeta" style:family="paragraph">
      <style:paragraph-properties fo:text-align="end" fo:line-height="150%"/>
    </style:style>
    <style:style style:name="P4" style:parent-style-name="Vahedeta" style:family="paragraph">
      <style:paragraph-properties fo:text-align="end" fo:line-height="150%"/>
    </style:style>
    <style:style style:name="P5" style:parent-style-name="Vahedeta" style:family="paragraph">
      <style:text-properties fo:font-weight="bold" style:font-weight-asian="bold"/>
    </style:style>
    <style:style style:name="P6" style:parent-style-name="Vahedeta" style:family="paragraph">
      <style:text-properties style:font-weight-complex="bold"/>
    </style:style>
    <style:style style:name="P7" style:parent-style-name="Vahedeta" style:family="paragraph">
      <style:text-properties style:font-weight-complex="bold"/>
    </style:style>
    <style:style style:name="T8" style:parent-style-name="Lõiguvaikefont" style:family="text">
      <style:text-properties fo:font-weight="bold" style:font-weight-asian="bold" style:font-weight-complex="bold"/>
    </style:style>
    <style:style style:name="T9" style:parent-style-name="Lõiguvaikefont" style:family="text">
      <style:text-properties fo:font-size="10pt" style:font-size-asian="10pt" style:font-size-complex="9pt"/>
    </style:style>
    <style:style style:name="T10" style:parent-style-name="Lõiguvaikefont" style:family="text">
      <style:text-properties fo:font-weight="bold" style:font-weight-asian="bold" style:font-weight-complex="bold"/>
    </style:style>
    <style:style style:name="T11" style:parent-style-name="Lõiguvaikefont" style:family="text">
      <style:text-properties fo:font-size="10pt" style:font-size-asian="10pt" style:font-size-complex="9pt"/>
    </style:style>
  </office:automatic-styles>
  <office:body>
    <office:text text:use-soft-page-breaks="true">
      <text:p text:style-name="P1">Ees- ja perekonnanimi: ………………………</text:p>
      <text:p text:style-name="P2">Tervishoiutöötaja registrikood: ………………………</text:p>
      <text:p text:style-name="P3">Telefon: ………………………</text:p>
      <text:p text:style-name="P4">E-posti aadress: ………………………</text:p>
      <text:p text:style-name="Vahedeta"/>
      <text:p text:style-name="Vahedeta"/>
      <text:p text:style-name="Vahedeta">Tervisekassa</text:p>
      <text:p text:style-name="Vahedeta">Liivalaia 36</text:p>
      <text:p text:style-name="Vahedeta">Tallinn,<text:s/>10132</text:p>
      <text:p text:style-name="Vahedeta"/>
      <text:p text:style-name="Vahedeta"/>
      <text:p text:style-name="Vahedeta"/>
      <text:p text:style-name="Vahedeta"/>
      <text:p text:style-name="P5">Avaldus nimistust loobumiseks</text:p>
      <text:p text:style-name="P6"/>
      <text:p text:style-name="P7"/>
      <text:p text:style-name="Vahedeta">Soovin loobuda perearsti nimistust<text:s/><text:span text:style-name="T8">……………</text:span><text:s/><text:span text:style-name="T9">(nimistu number)<text:s/></text:span>alates<text:s/><text:span text:style-name="T10">………..….</text:span><text:s/><text:span text:style-name="T11">(kuupäev).</text:span></text:p>
      <text:p text:style-name="Vahedeta"/>
      <text:p text:style-name="Vahedeta"/>
      <text:p text:style-name="Vahedeta">Lugupidamisega</text:p>
      <text:p text:style-name="Vahedeta"/>
      <text:p text:style-name="Vahedeta"/>
      <text:p text:style-name="Vahedeta"/>
      <text:p text:style-name="Vahedeta">Allkiri …………………………………..</text:p>
      <text:p text:style-name="Vahedeta"/>
      <text:p text:style-name="Vahedeta">Kuupäev …… <text:s/>……………………… 20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 style:next-style-name="Vahedeta">
      <style:paragraph-properties fo:margin-bottom="0.1388in"/>
      <style:text-properties style:font-name="Times New Roman" fo:font-size="12pt" style:font-size-asian="12pt" style:font-size-complex="11pt" style:language-asian="en" style:country-asian="US" fo:hyphenate="false"/>
    </style:style>
    <style:style style:name="Lõiguvaikefont" style:display-name="Lõigu vaikefont" style:family="text"/>
    <style:style style:name="Ümbrikuaadress" style:display-name="Ümbriku aadress" style:family="paragraph" style:parent-style-name="Normaallaad">
      <style:paragraph-properties fo:margin-bottom="0in" fo:margin-left="2in">
        <style:tab-stops/>
      </style:paragraph-properties>
      <style:text-properties style:font-name="Arial" style:font-name-asian="Times New Roman" fo:font-size="11pt" style:font-size-asian="11pt" style:font-size-complex="12pt" fo:hyphenate="false"/>
    </style:style>
    <style:style style:name="Vahedeta" style:display-name="Vahedeta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Saatjaaadressümbrikul" style:display-name="Saatja aadress ümbrikul" style:family="paragraph" style:parent-style-name="Normaallaad">
      <style:paragraph-properties fo:margin-bottom="0in"/>
      <style:text-properties style:font-name="Arial" style:font-name-asian="Times New Roman" fo:font-size="8pt" style:font-size-asian="8pt" style:font-size-complex="10pt" fo:hyphenate="false"/>
    </style:style>
    <style:style style:name="Jutumullitekst" style:display-name="Jutumullitekst" style:family="paragraph" style:parent-style-name="Normaallaa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JutumullitekstMärk" style:display-name="Jutumullitekst Mär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et Lajal</meta:initial-creator>
    <dc:creator>Elvo Jakobson</dc:creator>
    <meta:creation-date>2024-04-23T10:59:00Z</meta:creation-date>
    <dc:date>2024-09-05T11:06:00Z</dc:date>
    <meta:print-date>2021-06-08T12:10:00Z</meta:print-date>
    <meta:template xlink:href="Normal" xlink:type="simple"/>
    <meta:editing-cycles>3</meta:editing-cycles>
    <meta:editing-duration>PT120S</meta:editing-duration>
    <meta:user-defined meta:name="ContentTypeId">0x010100459B86FA7554E84792410105B65604F2</meta:user-defined>
    <meta:user-defined meta:name="MediaServiceImageTags"/>
    <meta:document-statistic meta:page-count="1" meta:paragraph-count="1" meta:word-count="52" meta:character-count="354" meta:row-count="2" meta:non-whitespace-character-count="303"/>
  </office:meta>
</office:document-meta>
</file>